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</office:font-face-decls>
  <office:automatic-styles>
    <style:style style:name="表格1" style:family="table">
      <style:table-properties style:width="17.535cm" fo:margin-left="-0.018cm" fo:margin-top="0cm" fo:margin-bottom="0cm" table:align="left" style:writing-mode="lr-tb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2.357cm"/>
    </style:style>
    <style:style style:name="表格1.C" style:family="table-column">
      <style:table-column-properties style:column-width="1.136cm"/>
    </style:style>
    <style:style style:name="表格1.D" style:family="table-column">
      <style:table-column-properties style:column-width="3.692cm"/>
    </style:style>
    <style:style style:name="表格1.E" style:family="table-column">
      <style:table-column-properties style:column-width="5.405cm"/>
    </style:style>
    <style:style style:name="表格1.F" style:family="table-column">
      <style:table-column-properties style:column-width="3.976cm"/>
    </style:style>
    <style:style style:name="表格1.1" style:family="table-row">
      <style:table-row-properties style:row-height="0.882cm" fo:keep-together="auto"/>
    </style:style>
    <style:style style:name="表格1.A1" style:family="table-cell">
      <style:table-cell-properties style:border-line-width-left="0.012cm 0.012cm 0.012cm" style:border-line-width-top="0.012cm 0.012cm 0.012cm" fo:padding-left="0.018cm" fo:padding-right="0cm" fo:padding-top="0cm" fo:padding-bottom="0cm" fo:border-left="1.05pt double #000000" fo:border-right="none" fo:border-top="1.05pt double #000000" fo:border-bottom="none" style:writing-mode="lr-tb"/>
    </style:style>
    <style:style style:name="表格1.C1" style:family="table-cell">
      <style:table-cell-properties style:border-line-width-top="0.012cm 0.012cm 0.012cm" fo:padding-left="0.018cm" fo:padding-right="0cm" fo:padding-top="0cm" fo:padding-bottom="0cm" fo:border-left="none" fo:border-right="none" fo:border-top="1.05pt double #000000" fo:border-bottom="none" style:writing-mode="lr-tb"/>
    </style:style>
    <style:style style:name="表格1.F1" style:family="table-cell">
      <style:table-cell-properties style:border-line-width-right="0.012cm 0.012cm 0.012cm" style:border-line-width-top="0.012cm 0.012cm 0.012cm" fo:padding-left="0.018cm" fo:padding-right="0cm" fo:padding-top="0cm" fo:padding-bottom="0cm" fo:border-left="none" fo:border-right="1.05pt double #000000" fo:border-top="1.05pt double #000000" fo:border-bottom="none" style:writing-mode="lr-tb"/>
    </style:style>
    <style:style style:name="表格1.2" style:family="table-row">
      <style:table-row-properties style:row-height="1.312cm" fo:keep-together="auto"/>
    </style:style>
    <style:style style:name="表格1.A2" style:family="table-cell">
      <style:table-cell-properties style:border-line-width-left="0.012cm 0.012cm 0.012cm" style:border-line-width-bottom="0.012cm 0.012cm 0.012cm" fo:padding-left="0.018cm" fo:padding-right="0cm" fo:padding-top="0cm" fo:padding-bottom="0cm" fo:border-left="1.05pt double #000000" fo:border-right="none" fo:border-top="none" fo:border-bottom="1.05pt double #000000" style:writing-mode="lr-tb"/>
    </style:style>
    <style:style style:name="表格1.C2" style:family="table-cell">
      <style:table-cell-properties style:border-line-width-bottom="0.012cm 0.012cm 0.012cm" fo:padding-left="0.018cm" fo:padding-right="0cm" fo:padding-top="0cm" fo:padding-bottom="0cm" fo:border-left="none" fo:border-right="none" fo:border-top="none" fo:border-bottom="1.05pt double #000000" style:writing-mode="lr-tb"/>
    </style:style>
    <style:style style:name="表格1.F2" style:family="table-cell">
      <style:table-cell-properties style:border-line-width-right="0.012cm 0.012cm 0.012cm" style:border-line-width-bottom="0.012cm 0.012cm 0.012cm" fo:padding-left="0.018cm" fo:padding-right="0cm" fo:padding-top="0cm" fo:padding-bottom="0cm" fo:border-left="none" fo:border-right="1.05pt double #000000" fo:border-top="none" fo:border-bottom="1.05pt double #000000" style:writing-mode="lr-tb"/>
    </style:style>
    <style:style style:name="表格1.3" style:family="table-row">
      <style:table-row-properties style:row-height="1.429cm" fo:keep-together="auto"/>
    </style:style>
    <style:style style:name="表格1.A3" style:family="table-cell">
      <style:table-cell-properties style:border-line-width-left="0.012cm 0.012cm 0.012cm" style:border-line-width-top="0.012cm 0.012cm 0.012cm" fo:padding-left="0.018cm" fo:padding-right="0cm" fo:padding-top="0cm" fo:padding-bottom="0cm" fo:border-left="1.05pt double #000000" fo:border-right="0.6pt solid #000000" fo:border-top="1.05pt double #000000" fo:border-bottom="0.6pt solid #000000" style:writing-mode="lr-tb"/>
    </style:style>
    <style:style style:name="表格1.B3" style:family="table-cell">
      <style:table-cell-properties style:border-line-width-top="0.012cm 0.012cm 0.012cm" fo:padding-left="0.018cm" fo:padding-right="0cm" fo:padding-top="0cm" fo:padding-bottom="0cm" fo:border-left="0.6pt solid #000000" fo:border-right="0.6pt solid #000000" fo:border-top="1.05pt double #000000" fo:border-bottom="0.6pt solid #000000" style:writing-mode="lr-tb"/>
    </style:style>
    <style:style style:name="表格1.F3" style:family="table-cell">
      <style:table-cell-properties style:border-line-width-right="0.012cm 0.012cm 0.012cm" style:border-line-width-top="0.012cm 0.012cm 0.012cm" fo:padding-left="0.018cm" fo:padding-right="0cm" fo:padding-top="0cm" fo:padding-bottom="0cm" fo:border-left="0.6pt solid #000000" fo:border-right="1.05pt double #000000" fo:border-top="1.05pt double #000000" fo:border-bottom="0.6pt solid #000000" style:writing-mode="lr-tb"/>
    </style:style>
    <style:style style:name="表格1.4" style:family="table-row">
      <style:table-row-properties style:row-height="4.304cm" fo:keep-together="auto"/>
    </style:style>
    <style:style style:name="表格1.A4" style:family="table-cell">
      <style:table-cell-properties style:border-line-width-left="0.012cm 0.012cm 0.012cm" fo:padding-left="0.018cm" fo:padding-right="0cm" fo:padding-top="0cm" fo:padding-bottom="0cm" fo:border-left="1.05pt double #000000" fo:border-right="0.6pt solid #000000" fo:border-top="0.6pt solid #000000" fo:border-bottom="0.6pt solid #000000" style:writing-mode="lr-tb"/>
    </style:style>
    <style:style style:name="表格1.B4" style:family="table-cell">
      <style:table-cell-properties fo:padding-left="0.018cm" fo:padding-right="0cm" fo:padding-top="0cm" fo:padding-bottom="0cm" fo:border="0.6pt solid #000000" style:writing-mode="lr-tb"/>
    </style:style>
    <style:style style:name="表格1.F4" style:family="table-cell">
      <style:table-cell-properties style:border-line-width-right="0.012cm 0.012cm 0.012cm" fo:padding-left="0.018cm" fo:padding-right="0cm" fo:padding-top="0cm" fo:padding-bottom="0cm" fo:border-left="0.6pt solid #000000" fo:border-right="1.05pt double #000000" fo:border-top="0.6pt solid #000000" fo:border-bottom="0.6pt solid #000000" style:writing-mode="lr-tb"/>
    </style:style>
    <style:style style:name="表格1.5" style:family="table-row">
      <style:table-row-properties style:row-height="2.956cm" fo:keep-together="auto"/>
    </style:style>
    <style:style style:name="表格1.6" style:family="table-row">
      <style:table-row-properties style:row-height="3.027cm" fo:keep-together="auto"/>
    </style:style>
    <style:style style:name="表格1.A6" style:family="table-cell">
      <style:table-cell-properties style:border-line-width-left="0.012cm 0.012cm 0.012cm" style:border-line-width-bottom="0.012cm 0.012cm 0.012cm" fo:padding-left="0.018cm" fo:padding-right="0cm" fo:padding-top="0cm" fo:padding-bottom="0cm" fo:border-left="1.05pt double #000000" fo:border-right="0.6pt solid #000000" fo:border-top="0.6pt solid #000000" fo:border-bottom="1.05pt double #000000" style:writing-mode="lr-tb"/>
    </style:style>
    <style:style style:name="表格1.B6" style:family="table-cell">
      <style:table-cell-properties style:border-line-width-bottom="0.012cm 0.012cm 0.012cm" fo:padding-left="0.018cm" fo:padding-right="0cm" fo:padding-top="0cm" fo:padding-bottom="0cm" fo:border-left="0.6pt solid #000000" fo:border-right="0.6pt solid #000000" fo:border-top="0.6pt solid #000000" fo:border-bottom="1.05pt double #000000" style:writing-mode="lr-tb"/>
    </style:style>
    <style:style style:name="表格1.F6" style:family="table-cell">
      <style:table-cell-properties style:border-line-width-right="0.012cm 0.012cm 0.012cm" style:border-line-width-bottom="0.012cm 0.012cm 0.012cm" fo:padding-left="0.018cm" fo:padding-right="0cm" fo:padding-top="0cm" fo:padding-bottom="0cm" fo:border-left="0.6pt solid #000000" fo:border-right="1.05pt double #000000" fo:border-top="0.6pt solid #000000" fo:border-bottom="1.05pt double #000000" style:writing-mode="lr-tb"/>
    </style:style>
    <style:style style:name="表格1.7" style:family="table-row">
      <style:table-row-properties style:row-height="4.322cm" fo:keep-together="auto"/>
    </style:style>
    <style:style style:name="表格1.A7" style:family="table-cell">
      <style:table-cell-properties style:border-line-width-left="0.012cm 0.012cm 0.012cm" style:border-line-width-top="0.012cm 0.012cm 0.012cm" style:border-line-width-bottom="0.012cm 0.012cm 0.012cm" fo:padding-left="0.018cm" fo:padding-right="0cm" fo:padding-top="0cm" fo:padding-bottom="0cm" fo:border-left="1.05pt double #000000" fo:border-right="0.6pt solid #000000" fo:border-top="1.05pt double #000000" fo:border-bottom="1.05pt double #000000" style:writing-mode="lr-tb"/>
    </style:style>
    <style:style style:name="表格1.B7" style:family="table-cell">
      <style:table-cell-properties style:border-line-width-top="0.012cm 0.012cm 0.012cm" style:border-line-width-bottom="0.012cm 0.012cm 0.012cm" fo:padding-left="0.018cm" fo:padding-right="0cm" fo:padding-top="0cm" fo:padding-bottom="0cm" fo:border-left="0.6pt solid #000000" fo:border-right="0.6pt solid #000000" fo:border-top="1.05pt double #000000" fo:border-bottom="1.05pt double #000000" style:writing-mode="lr-tb"/>
    </style:style>
    <style:style style:name="表格1.F7" style:family="table-cell">
      <style:table-cell-properties style:border-line-width-right="0.012cm 0.012cm 0.012cm" style:border-line-width-top="0.012cm 0.012cm 0.012cm" style:border-line-width-bottom="0.012cm 0.012cm 0.012cm" fo:padding-left="0.018cm" fo:padding-right="0cm" fo:padding-top="0cm" fo:padding-bottom="0cm" fo:border-left="0.6pt solid #000000" fo:border-right="1.05pt double #000000" fo:border-top="1.05pt double #000000" fo:border-bottom="1.05pt double #000000" style:writing-mode="lr-tb"/>
    </style:style>
    <style:style style:name="表格2" style:family="table">
      <style:table-properties style:width="17.535cm" fo:margin-left="-0.018cm" fo:margin-top="0cm" fo:margin-bottom="0cm" table:align="left" style:writing-mode="lr-tb"/>
    </style:style>
    <style:style style:name="表格2.A" style:family="table-column">
      <style:table-column-properties style:column-width="0.968cm"/>
    </style:style>
    <style:style style:name="表格2.B" style:family="table-column">
      <style:table-column-properties style:column-width="2.357cm"/>
    </style:style>
    <style:style style:name="表格2.C" style:family="table-column">
      <style:table-column-properties style:column-width="1.136cm"/>
    </style:style>
    <style:style style:name="表格2.D" style:family="table-column">
      <style:table-column-properties style:column-width="3.692cm"/>
    </style:style>
    <style:style style:name="表格2.E" style:family="table-column">
      <style:table-column-properties style:column-width="5.405cm"/>
    </style:style>
    <style:style style:name="表格2.F" style:family="table-column">
      <style:table-column-properties style:column-width="3.976cm"/>
    </style:style>
    <style:style style:name="表格2.1" style:family="table-row">
      <style:table-row-properties style:row-height="1.436cm" fo:keep-together="auto"/>
    </style:style>
    <style:style style:name="表格2.A1" style:family="table-cell">
      <style:table-cell-properties style:border-line-width-left="0.012cm 0.012cm 0.012cm" style:border-line-width-top="0.012cm 0.012cm 0.012cm" fo:padding-left="0.018cm" fo:padding-right="0.011cm" fo:padding-top="0cm" fo:padding-bottom="0cm" fo:border-left="1.05pt double #000000" fo:border-right="0.6pt solid #000000" fo:border-top="1.05pt double #000000" fo:border-bottom="0.6pt solid #000000" style:writing-mode="lr-tb"/>
    </style:style>
    <style:style style:name="表格2.B1" style:family="table-cell">
      <style:table-cell-properties style:border-line-width-top="0.012cm 0.012cm 0.012cm" fo:padding-left="0.018cm" fo:padding-right="0.011cm" fo:padding-top="0cm" fo:padding-bottom="0cm" fo:border-left="0.6pt solid #000000" fo:border-right="0.6pt solid #000000" fo:border-top="1.05pt double #000000" fo:border-bottom="0.6pt solid #000000" style:writing-mode="lr-tb"/>
    </style:style>
    <style:style style:name="表格2.F1" style:family="table-cell">
      <style:table-cell-properties style:border-line-width-right="0.012cm 0.012cm 0.012cm" style:border-line-width-top="0.012cm 0.012cm 0.012cm" fo:padding-left="0.018cm" fo:padding-right="0.011cm" fo:padding-top="0cm" fo:padding-bottom="0cm" fo:border-left="0.6pt solid #000000" fo:border-right="1.05pt double #000000" fo:border-top="1.05pt double #000000" fo:border-bottom="0.6pt solid #000000" style:writing-mode="lr-tb"/>
    </style:style>
    <style:style style:name="表格2.2" style:family="table-row">
      <style:table-row-properties style:row-height="4.297cm" fo:keep-together="auto"/>
    </style:style>
    <style:style style:name="表格2.A2" style:family="table-cell">
      <style:table-cell-properties style:border-line-width-left="0.012cm 0.012cm 0.012cm" fo:padding-left="0.018cm" fo:padding-right="0.011cm" fo:padding-top="0cm" fo:padding-bottom="0cm" fo:border-left="1.05pt double #000000" fo:border-right="0.6pt solid #000000" fo:border-top="0.6pt solid #000000" fo:border-bottom="0.6pt solid #000000" style:writing-mode="lr-tb"/>
    </style:style>
    <style:style style:name="表格2.B2" style:family="table-cell">
      <style:table-cell-properties fo:padding-left="0.018cm" fo:padding-right="0.011cm" fo:padding-top="0cm" fo:padding-bottom="0cm" fo:border="0.6pt solid #000000" style:writing-mode="lr-tb"/>
    </style:style>
    <style:style style:name="表格2.F2" style:family="table-cell">
      <style:table-cell-properties style:border-line-width-right="0.012cm 0.012cm 0.012cm" fo:padding-left="0.018cm" fo:padding-right="0.011cm" fo:padding-top="0cm" fo:padding-bottom="0cm" fo:border-left="0.6pt solid #000000" fo:border-right="1.05pt double #000000" fo:border-top="0.6pt solid #000000" fo:border-bottom="0.6pt solid #000000" style:writing-mode="lr-tb"/>
    </style:style>
    <style:style style:name="表格2.3" style:family="table-row">
      <style:table-row-properties style:row-height="4.304cm" fo:keep-together="auto"/>
    </style:style>
    <style:style style:name="表格2.A4" style:family="table-cell">
      <style:table-cell-properties style:border-line-width-left="0.012cm 0.012cm 0.012cm" style:border-line-width-bottom="0.012cm 0.012cm 0.012cm" fo:padding-left="0.018cm" fo:padding-right="0.011cm" fo:padding-top="0cm" fo:padding-bottom="0cm" fo:border-left="1.05pt double #000000" fo:border-right="0.6pt solid #000000" fo:border-top="0.6pt solid #000000" fo:border-bottom="1.05pt double #000000" style:writing-mode="lr-tb"/>
    </style:style>
    <style:style style:name="表格2.B4" style:family="table-cell">
      <style:table-cell-properties style:border-line-width-bottom="0.012cm 0.012cm 0.012cm" fo:padding-left="0.018cm" fo:padding-right="0.011cm" fo:padding-top="0cm" fo:padding-bottom="0cm" fo:border-left="0.6pt solid #000000" fo:border-right="0.6pt solid #000000" fo:border-top="0.6pt solid #000000" fo:border-bottom="1.05pt double #000000" style:writing-mode="lr-tb"/>
    </style:style>
    <style:style style:name="表格2.F4" style:family="table-cell">
      <style:table-cell-properties style:border-line-width-right="0.012cm 0.012cm 0.012cm" style:border-line-width-bottom="0.012cm 0.012cm 0.012cm" fo:padding-left="0.018cm" fo:padding-right="0.011cm" fo:padding-top="0cm" fo:padding-bottom="0cm" fo:border-left="0.6pt solid #000000" fo:border-right="1.05pt double #000000" fo:border-top="0.6pt solid #000000" fo:border-bottom="1.05pt double #000000" style:writing-mode="lr-tb"/>
    </style:style>
    <style:style style:name="表格2.5" style:family="table-row">
      <style:table-row-properties style:row-height="4.322cm" fo:keep-together="auto"/>
    </style:style>
    <style:style style:name="表格2.A5" style:family="table-cell">
      <style:table-cell-properties style:border-line-width-left="0.012cm 0.012cm 0.012cm" style:border-line-width-top="0.012cm 0.012cm 0.012cm" style:border-line-width-bottom="0.012cm 0.012cm 0.012cm" fo:padding-left="0.018cm" fo:padding-right="0.011cm" fo:padding-top="0cm" fo:padding-bottom="0cm" fo:border-left="1.05pt double #000000" fo:border-right="0.6pt solid #000000" fo:border-top="1.05pt double #000000" fo:border-bottom="1.05pt double #000000" style:writing-mode="lr-tb"/>
    </style:style>
    <style:style style:name="表格2.B5" style:family="table-cell">
      <style:table-cell-properties style:border-line-width-top="0.012cm 0.012cm 0.012cm" style:border-line-width-bottom="0.012cm 0.012cm 0.012cm" fo:padding-left="0.018cm" fo:padding-right="0.011cm" fo:padding-top="0cm" fo:padding-bottom="0cm" fo:border-left="0.6pt solid #000000" fo:border-right="0.6pt solid #000000" fo:border-top="1.05pt double #000000" fo:border-bottom="1.05pt double #000000" style:writing-mode="lr-tb"/>
    </style:style>
    <style:style style:name="表格2.F5" style:family="table-cell">
      <style:table-cell-properties style:border-line-width-right="0.012cm 0.012cm 0.012cm" style:border-line-width-top="0.012cm 0.012cm 0.012cm" style:border-line-width-bottom="0.012cm 0.012cm 0.012cm" fo:padding-left="0.018cm" fo:padding-right="0.011cm" fo:padding-top="0cm" fo:padding-bottom="0cm" fo:border-left="0.6pt solid #000000" fo:border-right="1.05pt double #000000" fo:border-top="1.05pt double #000000" fo:border-bottom="1.05pt double #000000" style:writing-mode="lr-tb"/>
    </style:style>
    <style:style style:name="表格3" style:family="table">
      <style:table-properties style:width="17.103cm" fo:margin-left="-0.018cm" fo:margin-top="0cm" fo:margin-bottom="0cm" table:align="left" style:writing-mode="lr-tb"/>
    </style:style>
    <style:style style:name="表格3.A" style:family="table-column">
      <style:table-column-properties style:column-width="1.122cm"/>
    </style:style>
    <style:style style:name="表格3.B" style:family="table-column">
      <style:table-column-properties style:column-width="3.124cm"/>
    </style:style>
    <style:style style:name="表格3.C" style:family="table-column">
      <style:table-column-properties style:column-width="12.857cm"/>
    </style:style>
    <style:style style:name="表格3.1" style:family="table-row">
      <style:table-row-properties style:row-height="1.108cm" fo:keep-together="auto"/>
    </style:style>
    <style:style style:name="表格3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000000" fo:border-right="1.05pt double #000000" fo:border-top="1.05pt double #000000" fo:border-bottom="0.35pt solid #000000" style:writing-mode="lr-tb"/>
    </style:style>
    <style:style style:name="表格3.2" style:family="table-row">
      <style:table-row-properties style:row-height="0.699cm" fo:keep-together="auto"/>
    </style:style>
    <style:style style:name="表格3.A2" style:family="table-cell">
      <style:table-cell-properties style:border-line-width-left="0.012cm 0.012cm 0.012cm" fo:padding-left="0.018cm" fo:padding-right="0.018cm" fo:padding-top="0cm" fo:padding-bottom="0cm" fo:border-left="1.05pt double #000000" fo:border-right="0.35pt solid #000000" fo:border-top="0.35pt solid #000000" fo:border-bottom="0.35pt solid #000000" style:writing-mode="lr-tb"/>
    </style:style>
    <style:style style:name="表格3.B2" style:family="table-cell">
      <style:table-cell-properties fo:padding-left="0.018cm" fo:padding-right="0.018cm" fo:padding-top="0cm" fo:padding-bottom="0cm" fo:border="0.35pt solid #000000" style:writing-mode="lr-tb"/>
    </style:style>
    <style:style style:name="表格3.C2" style:family="table-cell">
      <style:table-cell-properties style:border-line-width-right="0.012cm 0.012cm 0.012cm" fo:padding-left="0.018cm" fo:padding-right="0.018cm" fo:padding-top="0cm" fo:padding-bottom="0cm" fo:border-left="0.35pt solid #000000" fo:border-right="1.05pt double #000000" fo:border-top="0.35pt solid #000000" fo:border-bottom="0.35pt solid #000000" style:writing-mode="lr-tb"/>
    </style:style>
    <style:style style:name="表格3.4" style:family="table-row">
      <style:table-row-properties style:row-height="1.199cm" fo:keep-together="auto"/>
    </style:style>
    <style:style style:name="表格3.5" style:family="table-row">
      <style:table-row-properties style:row-height="2.406cm" fo:keep-together="auto"/>
    </style:style>
    <style:style style:name="表格3.6" style:family="table-row">
      <style:table-row-properties style:row-height="2.399cm" fo:keep-together="auto"/>
    </style:style>
    <style:style style:name="表格3.7" style:family="table-row">
      <style:table-row-properties style:row-height="2.999cm" fo:keep-together="auto"/>
    </style:style>
    <style:style style:name="表格3.9" style:family="table-row">
      <style:table-row-properties style:row-height="3.605cm" fo:keep-together="auto"/>
    </style:style>
    <style:style style:name="表格3.10" style:family="table-row">
      <style:table-row-properties style:row-height="4.6cm" fo:keep-together="auto"/>
    </style:style>
    <style:style style:name="表格3.11" style:family="table-row">
      <style:table-row-properties style:row-height="0.72cm" fo:keep-together="auto"/>
    </style:style>
    <style:style style:name="表格3.A11" style:family="table-cell">
      <style:table-cell-properties style:border-line-width-left="0.012cm 0.012cm 0.012cm" style:border-line-width-bottom="0.012cm 0.012cm 0.012cm" fo:padding-left="0.018cm" fo:padding-right="0.018cm" fo:padding-top="0cm" fo:padding-bottom="0cm" fo:border-left="1.05pt double #000000" fo:border-right="0.35pt solid #000000" fo:border-top="0.35pt solid #000000" fo:border-bottom="1.05pt double #000000" style:writing-mode="lr-tb"/>
    </style:style>
    <style:style style:name="表格3.B11" style:family="table-cell">
      <style:table-cell-properties style:border-line-width-bottom="0.012cm 0.012cm 0.012cm" fo:padding-left="0.018cm" fo:padding-right="0.018cm" fo:padding-top="0cm" fo:padding-bottom="0cm" fo:border-left="0.35pt solid #000000" fo:border-right="0.35pt solid #000000" fo:border-top="0.35pt solid #000000" fo:border-bottom="1.05pt double #000000" style:writing-mode="lr-tb"/>
    </style:style>
    <style:style style:name="表格3.C11" style:family="table-cell">
      <style:table-cell-properties style:border-line-width-right="0.012cm 0.012cm 0.012cm" style:border-line-width-bottom="0.012cm 0.012cm 0.012cm" fo:padding-left="0.018cm" fo:padding-right="0.018cm" fo:padding-top="0cm" fo:padding-bottom="0cm" fo:border-left="0.35pt solid #000000" fo:border-right="1.05pt double #000000" fo:border-top="0.35pt solid #000000" fo:border-bottom="1.05pt double #000000" style:writing-mode="lr-tb"/>
    </style:style>
    <style:style style:name="P1" style:family="paragraph" style:parent-style-name="Frame_20_contents">
      <style:paragraph-properties fo:margin-top="0cm" fo:margin-bottom="0cm" style:contextual-spacing="false" fo:text-align="start" style:justify-single-word="false" fo:orphans="0" fo:widows="0"/>
      <style:text-properties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Heading_20_1">
      <style:paragraph-properties fo:margin-left="0cm" fo:margin-right="0cm" fo:line-height="100%" fo:text-indent="0cm" style:auto-text-indent="false">
        <style:tab-stops>
          <style:tab-stop style:position="4.092cm"/>
          <style:tab-stop style:position="6.892cm"/>
          <style:tab-stop style:position="8.726cm"/>
        </style:tab-stops>
      </style:paragraph-properties>
    </style:style>
    <style:style style:name="P3" style:family="paragraph" style:parent-style-name="Heading_20_1">
      <style:paragraph-properties fo:margin-left="0cm" fo:margin-right="0cm" fo:margin-top="0.007cm" fo:margin-bottom="0cm" style:contextual-spacing="false" fo:line-height="100%" fo:text-align="center" style:justify-single-word="false" fo:text-indent="0cm" style:auto-text-indent="false">
        <style:tab-stops>
          <style:tab-stop style:position="4.092cm"/>
          <style:tab-stop style:position="6.892cm"/>
          <style:tab-stop style:position="8.726cm"/>
        </style:tab-stops>
      </style:paragraph-properties>
    </style:style>
    <style:style style:name="P4" style:family="paragraph" style:parent-style-name="Heading_20_1" style:master-page-name="Converted3">
      <style:paragraph-properties fo:margin-left="0cm" fo:margin-right="0cm" fo:margin-top="0.007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4.092cm"/>
          <style:tab-stop style:position="6.892cm"/>
          <style:tab-stop style:position="8.726cm"/>
        </style:tab-stops>
      </style:paragraph-properties>
    </style:style>
    <style:style style:name="P5" style:family="paragraph" style:parent-style-name="Heading_20_1">
      <style:paragraph-properties fo:margin-left="0.478cm" fo:margin-right="4.441cm" fo:text-indent="1.27cm" style:auto-text-indent="false">
        <style:tab-stops>
          <style:tab-stop style:position="2.736cm"/>
          <style:tab-stop style:position="3.865cm"/>
          <style:tab-stop style:position="5.699cm"/>
          <style:tab-stop style:position="5.84cm"/>
        </style:tab-stops>
      </style:paragraph-properties>
      <style:text-properties style:language-asian="zh" style:country-asian="TW"/>
    </style:style>
    <style:style style:name="P6" style:family="paragraph" style:parent-style-name="List_20_Paragraph" style:list-style-name="WWNum3">
      <style:paragraph-properties fo:margin-left="0.988cm" fo:margin-right="0cm" fo:line-height="0.882cm" fo:text-indent="-0.988cm" style:auto-text-indent="false"/>
    </style:style>
    <style:style style:name="P7" style:family="paragraph" style:parent-style-name="List_20_Paragraph" style:list-style-name="WWNum3">
      <style:paragraph-properties fo:margin-left="0.977cm" fo:margin-right="0cm" fo:line-height="0.882cm" fo:text-indent="-0.977cm" style:auto-text-indent="false"/>
    </style:style>
    <style:style style:name="P8" style:family="paragraph" style:parent-style-name="List_20_Paragraph">
      <style:paragraph-properties fo:margin-left="0.988cm" fo:margin-right="0cm" fo:line-height="0.882cm" fo:text-indent="0cm" style:auto-text-indent="false"/>
    </style:style>
    <style:style style:name="P9" style:family="paragraph" style:parent-style-name="Standard" style:master-page-name="Standard">
      <style:paragraph-properties fo:margin-left="5.024cm" fo:margin-right="0.187cm" fo:line-height="0.882cm" fo:text-indent="0cm" style:auto-text-indent="false" style:page-number="auto"/>
    </style:style>
    <style:style style:name="P10" style:family="paragraph" style:parent-style-name="Table_20_Paragraph">
      <style:paragraph-properties fo:margin-left="0.034cm" fo:margin-right="0.026cm" fo:margin-top="0.01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1" style:family="paragraph" style:parent-style-name="Table_20_Paragraph">
      <style:paragraph-properties fo:margin-left="0.053cm" fo:margin-right="2.106cm" fo:margin-top="0.01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2" style:family="paragraph" style:parent-style-name="Table_20_Paragraph">
      <style:paragraph-properties fo:margin-left="3.831cm" fo:margin-right="0cm" fo:margin-top="0.05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3" style:family="paragraph" style:parent-style-name="Table_20_Paragraph">
      <style:paragraph-properties fo:margin-left="0.041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4" style:family="paragraph" style:parent-style-name="Table_20_Paragraph">
      <style:paragraph-properties fo:margin-left="0.042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5" style:family="paragraph" style:parent-style-name="Table_20_Paragraph">
      <style:paragraph-properties fo:margin-left="0.041cm" fo:margin-right="0cm" fo:margin-top="0.002cm" fo:margin-bottom="0cm" style:contextual-spacing="false" fo:text-align="start" style:justify-single-word="false" fo:orphans="0" fo:widows="0" fo:text-indent="0cm" style:auto-text-indent="false">
        <style:tab-stops>
          <style:tab-stop style:position="5.332cm"/>
          <style:tab-stop style:position="8.50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6" style:family="paragraph" style:parent-style-name="Table_20_Paragraph">
      <style:paragraph-properties fo:margin-left="0.042cm" fo:margin-right="0cm" fo:margin-top="0.002cm" fo:margin-bottom="0cm" style:contextual-spacing="false" fo:text-align="start" style:justify-single-word="false" fo:orphans="0" fo:widows="0" fo:text-indent="0cm" style:auto-text-indent="false">
        <style:tab-stops>
          <style:tab-stop style:position="8.086cm"/>
          <style:tab-stop style:position="11.049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7" style:family="paragraph" style:parent-style-name="Table_20_Paragraph">
      <style:paragraph-properties fo:margin-left="0.042cm" fo:margin-right="0cm" fo:margin-top="0.044cm" fo:margin-bottom="0cm" style:contextual-spacing="false" fo:text-align="start" style:justify-single-word="false" fo:orphans="0" fo:widows="0" fo:text-indent="0cm" style:auto-text-indent="false">
        <style:tab-stops>
          <style:tab-stop style:position="0.783cm"/>
          <style:tab-stop style:position="7.557cm"/>
        </style:tab-stops>
      </style:paragraph-properties>
      <style:text-properties fo:language="en" fo:country="US" style:letter-kerning="false" style:font-size-complex="11pt" style:language-complex="ar" style:country-complex="SA"/>
    </style:style>
    <style:style style:name="P18" style:family="paragraph" style:parent-style-name="Table_20_Paragraph">
      <style:paragraph-properties fo:margin-left="0.041cm" fo:margin-right="0cm" fo:margin-top="0cm" fo:margin-bottom="0cm" style:contextual-spacing="false" fo:line-height="0.494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19" style:family="paragraph" style:parent-style-name="Table_20_Paragraph">
      <style:paragraph-properties fo:margin-left="0.041cm" fo:margin-right="0cm" fo:margin-top="0cm" fo:margin-bottom="0cm" style:contextual-spacing="false" fo:line-height="0.492cm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0" style:family="paragraph" style:parent-style-name="Table_20_Paragraph">
      <style:paragraph-properties fo:margin-left="0.464cm" fo:margin-right="1.328cm" fo:margin-top="0.026cm" fo:margin-bottom="0cm" style:contextual-spacing="false" fo:line-height="0.5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1" style:family="paragraph" style:parent-style-name="Table_20_Paragraph">
      <style:paragraph-properties fo:margin-left="0.464cm" fo:margin-right="1.328cm" fo:margin-top="0.032cm" fo:margin-bottom="0cm" style:contextual-spacing="false" fo:line-height="0.5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2" style:family="paragraph" style:parent-style-name="Table_20_Paragraph">
      <style:paragraph-properties fo:margin-left="0.041cm" fo:margin-right="0.005cm" fo:margin-top="0cm" fo:margin-bottom="0cm" style:contextual-spacing="false" fo:line-height="0.55cm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3" style:family="paragraph" style:parent-style-name="Table_20_Paragraph">
      <style:paragraph-properties fo:margin-left="0.041cm" fo:margin-right="0.004cm" fo:margin-top="0cm" fo:margin-bottom="0cm" style:contextual-spacing="false" fo:line-height="0.55cm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4" style:family="paragraph" style:parent-style-name="Table_20_Paragraph">
      <style:paragraph-properties fo:margin-left="0.041cm" fo:margin-right="0cm" fo:margin-top="0cm" fo:margin-bottom="0cm" style:contextual-spacing="false" fo:line-height="0.524cm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5" style:family="paragraph" style:parent-style-name="Table_20_Paragraph">
      <style:paragraph-properties fo:margin-left="0.041cm" fo:margin-right="0cm" fo:margin-top="0.002cm" fo:margin-bottom="0cm" style:contextual-spacing="false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6" style:family="paragraph" style:parent-style-name="Table_20_Paragraph">
      <style:paragraph-properties fo:margin-left="0.041cm" fo:margin-right="0cm" fo:margin-top="0cm" fo:margin-bottom="0cm" style:contextual-spacing="false" fo:line-height="0.487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7" style:family="paragraph" style:parent-style-name="Table_20_Paragraph">
      <style:paragraph-properties fo:margin-left="0.041cm" fo:margin-right="0cm" fo:margin-top="0cm" fo:margin-bottom="0cm" style:contextual-spacing="false" fo:line-height="0.487cm" fo:text-align="justify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8" style:family="paragraph" style:parent-style-name="Table_20_Paragraph">
      <style:paragraph-properties fo:margin-left="0.041cm" fo:margin-right="0cm" fo:margin-top="0cm" fo:margin-bottom="0cm" style:contextual-spacing="false" fo:line-height="0.55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29" style:family="paragraph" style:parent-style-name="Table_20_Paragraph">
      <style:paragraph-properties fo:margin-left="0.042cm" fo:margin-right="0cm" fo:margin-top="0cm" fo:margin-bottom="0cm" style:contextual-spacing="false" fo:line-height="0.552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0" style:family="paragraph" style:parent-style-name="Table_20_Paragraph">
      <style:paragraph-properties fo:margin-left="0.042cm" fo:margin-right="0cm" fo:margin-top="0cm" fo:margin-bottom="0cm" style:contextual-spacing="false" fo:line-height="0.545cm" fo:text-align="start" style:justify-single-word="false" fo:orphans="0" fo:widows="0" fo:text-indent="0cm" style:auto-text-indent="false"/>
      <style:text-properties fo:language="en" fo:country="US" style:letter-kerning="false" style:font-size-complex="11pt" style:language-complex="ar" style:country-complex="SA"/>
    </style:style>
    <style:style style:name="P31" style:family="paragraph" style:parent-style-name="Table_20_Paragraph">
      <style:paragraph-properties fo:margin-left="0.034cm" fo:margin-right="0.026cm" fo:margin-top="0.10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051cm" fo:margin-right="2.106cm" fo:margin-top="0.104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238cm" fo:margin-right="0.206cm" fo:margin-top="0.026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252cm" fo:margin-right="0cm" fo:margin-top="0.32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252cm" fo:margin-right="0cm" fo:margin-top="0.3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097cm" fo:margin-right="0cm" fo:margin-top="0.32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0.097cm" fo:margin-right="0cm" fo:margin-top="0.3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572cm" fo:margin-right="0cm" fo:margin-top="0.32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572cm" fo:margin-right="0cm" fo:margin-top="0.3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1.318cm" fo:margin-right="0cm" fo:margin-top="0.32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1.318cm" fo:margin-right="0cm" fo:margin-top="0.3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598cm" fo:margin-right="0cm" fo:margin-top="0.32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598cm" fo:margin-right="0cm" fo:margin-top="0.33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042cm" fo:margin-right="0cm" fo:margin-top="0.002cm" fo:margin-bottom="0cm" style:contextual-spacing="false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cm" fo:margin-right="0.012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0.201cm" fo:margin-right="0.217cm" fo:margin-top="0.03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cm" fo:margin-right="0.019cm" fo:margin-top="0.07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cm" fo:margin-right="0.019cm" fo:margin-top="0.33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cm" fo:margin-right="0.019cm" fo:margin-top="0.377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cm" fo:margin-right="0.019cm" fo:margin-top="0.37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cm" fo:margin-right="0.019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cm" fo:margin-right="0.019cm" fo:margin-top="0.36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249cm" fo:margin-right="0.25cm" fo:margin-top="0.00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249cm" fo:margin-right="0.25cm" fo:margin-top="0.256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249cm" fo:margin-right="0.25cm" fo:margin-top="0.302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249cm" fo:margin-right="0.25cm" fo:margin-top="0.295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249cm" fo:margin-right="0.25cm" fo:margin-top="0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left="0.249cm" fo:margin-right="0.25cm" fo:margin-top="0.347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249cm" fo:margin-right="0.25cm" fo:margin-top="0.288cm" fo:margin-bottom="0cm" style:contextual-spacing="false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238cm" fo:margin-right="0.206cm" fo:margin-top="0.069cm" fo:margin-bottom="0cm" style:contextual-spacing="false" fo:line-height="0.593cm" fo:text-align="start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249cm" fo:margin-right="0.242cm" fo:margin-top="0cm" fo:margin-bottom="0cm" style:contextual-spacing="false" fo:line-height="0.593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021cm" fo:margin-right="0cm" fo:margin-top="0cm" fo:margin-bottom="0cm" style:contextual-spacing="false" fo:line-height="0.593cm" fo:text-align="center" style:justify-single-word="false" fo:orphans="0" fo:widows="0" fo:text-indent="0cm" style:auto-text-indent="false">
        <style:tab-stops>
          <style:tab-stop style:position="2.498cm"/>
        </style:tab-stops>
      </style:paragraph-properties>
      <style:text-properties fo:language="en" fo:country="US" style:letter-kerning="false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top="0.004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top="0.009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top="0.01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top="0.021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ext_20_body">
      <style:paragraph-properties fo:line-height="0.882cm"/>
      <style:text-properties style:font-name="標楷體" fo:font-size="14pt" fo:font-weight="bold" style:font-name-asian="標楷體1" style:font-size-asian="14pt" style:language-asian="zh" style:country-asian="TW" style:font-weight-asian="bold" style:font-size-complex="14pt"/>
    </style:style>
    <style:style style:name="P72" style:family="paragraph" style:parent-style-name="Text_20_body">
      <style:text-properties style:font-name="細明體" fo:font-size="14pt" style:font-size-asian="14pt" style:language-asian="zh" style:country-asian="TW"/>
    </style:style>
    <style:style style:name="P73" style:family="paragraph" style:parent-style-name="Text_20_body" style:master-page-name="Converted1">
      <style:paragraph-properties style:page-number="auto"/>
      <style:text-properties style:font-name="細明體" fo:font-size="14pt" style:font-size-asian="14pt" style:language-asian="zh" style:country-asian="TW"/>
    </style:style>
    <style:style style:name="P74" style:family="paragraph" style:parent-style-name="Text_20_body">
      <style:paragraph-properties fo:margin-left="0.48cm" fo:margin-right="-0.034cm" fo:margin-top="0.397cm" fo:margin-bottom="0cm" style:contextual-spacing="false" fo:text-indent="0cm" style:auto-text-indent="false"/>
      <style:text-properties style:language-asian="zh" style:country-asian="TW"/>
    </style:style>
    <style:style style:name="P75" style:family="paragraph" style:parent-style-name="Text_20_body">
      <style:paragraph-properties fo:margin-top="0.002cm" fo:margin-bottom="0cm" style:contextual-spacing="false"/>
      <style:text-properties style:language-asian="zh" style:country-asian="TW"/>
    </style:style>
    <style:style style:name="P76" style:family="paragraph" style:parent-style-name="Text_20_body">
      <style:paragraph-properties fo:margin-top="0.009cm" fo:margin-bottom="0cm" style:contextual-spacing="false"/>
      <style:text-properties style:language-asian="zh" style:country-asian="TW"/>
    </style:style>
    <style:style style:name="P77" style:family="paragraph" style:parent-style-name="Text_20_body">
      <style:paragraph-properties fo:margin-left="0.48cm" fo:margin-right="-0.034cm" fo:margin-top="0.397cm" fo:margin-bottom="0cm" style:contextual-spacing="false" fo:text-indent="0cm" style:auto-text-indent="false"/>
    </style:style>
    <style:style style:name="P78" style:family="paragraph" style:parent-style-name="Text_20_body">
      <style:paragraph-properties fo:margin-top="0.014cm" fo:margin-bottom="0cm" style:contextual-spacing="false" fo:break-before="column"/>
    </style:style>
    <style:style style:name="P79" style:family="paragraph" style:parent-style-name="Text_20_body">
      <style:paragraph-properties fo:margin-top="0.021cm" fo:margin-bottom="0cm" style:contextual-spacing="false"/>
      <style:text-properties fo:font-size="5pt" style:font-size-asian="5pt" style:language-asian="zh" style:country-asian="TW"/>
    </style:style>
    <style:style style:name="P80" style:family="paragraph" style:parent-style-name="Text_20_body">
      <style:paragraph-properties fo:margin-left="1.113cm" fo:margin-right="1.02cm" fo:margin-top="0.048cm" fo:margin-bottom="0cm" style:contextual-spacing="false" fo:line-height="113%" fo:text-align="justify" style:justify-single-word="false" fo:text-indent="-0.635cm" style:auto-text-indent="false"/>
    </style:style>
    <style:style style:name="P81" style:family="paragraph" style:parent-style-name="Text_20_body">
      <style:paragraph-properties fo:margin-left="1.113cm" fo:margin-right="0.905cm" fo:margin-top="0.007cm" fo:margin-bottom="0cm" style:contextual-spacing="false" fo:line-height="113%" fo:text-align="justify" style:justify-single-word="false" fo:text-indent="-0.635cm" style:auto-text-indent="false"/>
    </style:style>
    <style:style style:name="P82" style:family="paragraph" style:parent-style-name="Text_20_body">
      <style:paragraph-properties fo:margin-left="0.478cm" fo:margin-right="0cm" fo:margin-top="0.025cm" fo:margin-bottom="0cm" style:contextual-spacing="false" fo:text-indent="0cm" style:auto-text-indent="false"/>
    </style:style>
    <style:style style:name="P83" style:family="paragraph" style:parent-style-name="Text_20_body">
      <style:text-properties fo:font-size="10pt" style:font-size-asian="10pt" style:language-asian="zh" style:country-asian="TW"/>
    </style:style>
    <style:style style:name="P84" style:family="paragraph" style:parent-style-name="Text_20_body" style:master-page-name="Converted2">
      <style:paragraph-properties style:page-number="auto"/>
      <style:text-properties fo:font-size="10pt" style:font-size-asian="10pt" style:language-asian="zh" style:country-asian="TW"/>
    </style:style>
    <style:style style:name="P85" style:family="paragraph" style:parent-style-name="Text_20_body">
      <style:paragraph-properties fo:margin-left="0cm" fo:margin-right="0.18cm" fo:margin-top="0.046cm" fo:margin-bottom="0cm" style:contextual-spacing="false" fo:text-align="end" style:justify-single-word="false" fo:text-indent="0cm" style:auto-text-indent="false"/>
    </style:style>
    <style:style style:name="P86" style:family="paragraph" style:parent-style-name="Text_20_body">
      <style:paragraph-properties fo:margin-left="0cm" fo:margin-right="0.18cm" fo:margin-top="0.344cm" fo:margin-bottom="0cm" style:contextual-spacing="false" fo:text-align="end" style:justify-single-word="false" fo:text-indent="0cm" style:auto-text-indent="false"/>
    </style:style>
    <style:style style:name="P87" style:family="paragraph" style:parent-style-name="Text_20_body">
      <style:paragraph-properties fo:margin-left="0cm" fo:margin-right="0.208cm" fo:margin-top="0.319cm" fo:margin-bottom="0cm" style:contextual-spacing="false" fo:text-align="end" style:justify-single-word="false" fo:text-indent="0cm" style:auto-text-indent="false"/>
    </style:style>
    <style:style style:name="P88" style:family="paragraph" style:parent-style-name="Text_20_body">
      <style:paragraph-properties fo:margin-top="0.012cm" fo:margin-bottom="0cm" style:contextual-spacing="false"/>
      <style:text-properties fo:font-size="14pt" style:font-size-asian="14pt" style:language-asian="zh" style:country-asian="TW"/>
    </style:style>
    <style:style style:name="P89" style:family="paragraph" style:parent-style-name="Text_20_body">
      <style:paragraph-properties fo:margin-top="0.011cm" fo:margin-bottom="0cm" style:contextual-spacing="false"/>
      <style:text-properties fo:font-size="13.5pt" style:font-size-asian="13.5pt" style:language-asian="zh" style:country-asian="TW"/>
    </style:style>
    <style:style style:name="P90" style:family="paragraph" style:parent-style-name="Text_20_body">
      <style:paragraph-properties fo:margin-top="0.014cm" fo:margin-bottom="0cm" style:contextual-spacing="false"/>
      <style:text-properties fo:font-size="13pt" style:font-size-asian="13pt" style:language-asian="zh" style:country-asian="TW"/>
    </style:style>
    <style:style style:name="P91" style:family="paragraph" style:parent-style-name="Text_20_body">
      <style:paragraph-properties fo:margin-left="1.355cm" fo:margin-right="0cm" fo:margin-top="0.046cm" fo:margin-bottom="0cm" style:contextual-spacing="false" fo:text-indent="0cm" style:auto-text-indent="false"/>
    </style:style>
    <style:style style:name="P92" style:family="paragraph" style:parent-style-name="Text_20_body">
      <style:paragraph-properties fo:margin-left="0.268cm" fo:margin-right="4.3cm" fo:margin-top="0.023cm" fo:margin-bottom="0cm" style:contextual-spacing="false" fo:text-indent="0cm" style:auto-text-indent="false"/>
    </style:style>
    <style:style style:name="P93" style:family="paragraph" style:parent-style-name="Text_20_body">
      <style:paragraph-properties fo:margin-top="0.019cm" fo:margin-bottom="0cm" style:contextual-spacing="false"/>
      <style:text-properties fo:font-size="6.5pt" style:font-size-asian="6.5pt" style:language-asian="zh" style:country-asian="TW"/>
    </style:style>
    <style:style style:name="P94" style:family="paragraph" style:parent-style-name="Text_20_body">
      <style:paragraph-properties fo:margin-top="0.046cm" fo:margin-bottom="0cm" style:contextual-spacing="false"/>
    </style:style>
    <style:style style:name="P9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language-asian="zh" style:country-asian="TW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 style:font-size-complex="14pt"/>
    </style:style>
    <style:style style:name="T5" style:family="text">
      <style:text-properties style:font-name="標楷體" fo:font-size="14pt" fo:letter-spacing="-0.247cm" style:font-name-asian="標楷體1" style:font-size-asian="14pt" style:language-asian="zh" style:country-asian="TW" style:font-size-complex="14pt"/>
    </style:style>
    <style:style style:name="T6" style:family="text">
      <style:text-properties style:font-name="標楷體" fo:font-size="14pt" fo:letter-spacing="-0.005cm" style:font-name-asian="標楷體1" style:font-size-asian="14pt" style:language-asian="zh" style:country-asian="TW" style:font-size-complex="14pt"/>
    </style:style>
    <style:style style:name="T7" style:family="text">
      <style:text-properties style:language-asian="zh" style:country-asian="TW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language-asian="zh" style:country-asian="TW"/>
    </style:style>
    <style:style style:name="T10" style:family="text">
      <style:text-properties fo:font-size="14pt" fo:letter-spacing="0.123cm" style:font-size-asian="14pt"/>
    </style:style>
    <style:style style:name="T11" style:family="text">
      <style:text-properties style:font-name="Times New Roman" style:font-name-asian="Times New Roman1" style:language-asian="zh" style:country-asian="TW"/>
    </style:style>
    <style:style style:name="T12" style:family="text">
      <style:text-properties style:font-name="Times New Roman" fo:font-size="14pt" style:font-size-asian="14pt"/>
    </style:style>
    <style:style style:name="T13" style:family="text">
      <style:text-properties style:font-name="Times New Roman" fo:font-size="12pt" style:font-size-asian="12pt"/>
    </style:style>
    <style:style style:name="T14" style:family="text">
      <style:text-properties style:font-name="Times New Roman" fo:font-size="12pt" style:font-name-asian="Times New Roman1" style:font-size-asian="12pt"/>
    </style:style>
    <style:style style:name="T15" style:family="text">
      <style:text-properties style:font-name="Times New Roman" fo:font-size="12pt" style:font-name-asian="Times New Roman1" style:font-size-asian="12pt" style:language-asian="zh" style:country-asian="TW"/>
    </style:style>
    <style:style style:name="T16" style:family="text">
      <style:text-properties style:font-name="Times New Roman" fo:font-size="12pt" fo:letter-spacing="0.104cm" style:font-name-asian="Times New Roman1" style:font-size-asian="12pt"/>
    </style:style>
    <style:style style:name="T17" style:family="text">
      <style:text-properties style:font-name="Times New Roman" fo:font-size="12pt" fo:letter-spacing="0.104cm" style:font-name-asian="Times New Roman1" style:font-size-asian="12pt" style:language-asian="zh" style:country-asian="TW"/>
    </style:style>
    <style:style style:name="T18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language-asian="zh" style:country-asian="TW"/>
    </style:style>
    <style:style style:name="T19" style:family="text">
      <style:text-properties fo:letter-spacing="-0.005cm" style:language-asian="zh" style:country-asian="TW"/>
    </style:style>
    <style:style style:name="T20" style:family="text">
      <style:text-properties fo:letter-spacing="-0.014cm" style:language-asian="zh" style:country-asian="TW"/>
    </style:style>
    <style:style style:name="T21" style:family="text">
      <style:text-properties fo:letter-spacing="-0.212cm" style:language-asian="zh" style:country-asian="TW"/>
    </style:style>
    <style:style style:name="T22" style:family="text">
      <style:text-properties fo:letter-spacing="-0.009cm" style:language-asian="zh" style:country-asian="TW"/>
    </style:style>
    <style:style style:name="T23" style:family="text">
      <style:text-properties fo:font-size="13pt" style:font-size-asian="13pt"/>
    </style:style>
    <style:style style:name="T24" style:family="text">
      <style:text-properties fo:font-size="13pt" style:font-size-asian="13pt" style:language-asian="zh" style:country-asian="TW"/>
    </style:style>
    <style:style style:name="T25" style:family="text">
      <style:text-properties fo:font-size="13pt" fo:letter-spacing="0.09cm" style:font-size-asian="13pt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 style:language-asian="zh" style:country-asian="TW"/>
    </style:style>
    <style:style style:name="T28" style:family="text">
      <style:text-properties fo:font-size="12pt" fo:letter-spacing="-0.039cm" style:font-size-asian="12pt" style:language-asian="zh" style:country-asian="TW"/>
    </style:style>
    <style:style style:name="T29" style:family="text">
      <style:text-properties fo:font-size="12pt" fo:letter-spacing="0.007cm" style:font-size-asian="12pt" style:language-asian="zh" style:country-asian="TW"/>
    </style:style>
    <style:style style:name="T30" style:family="text">
      <style:text-properties fo:font-size="12pt" fo:letter-spacing="-0.035cm" style:font-size-asian="12pt" style:language-asian="zh" style:country-asian="TW"/>
    </style:style>
    <style:style style:name="T31" style:family="text">
      <style:text-properties fo:font-size="12pt" fo:letter-spacing="-0.021cm" style:font-size-asian="12pt" style:language-asian="zh" style:country-asian="TW"/>
    </style:style>
    <style:style style:name="T32" style:family="text">
      <style:text-properties fo:font-size="12pt" fo:letter-spacing="-0.007cm" style:font-size-asian="12pt" style:language-asian="zh" style:country-asian="TW"/>
    </style:style>
    <style:style style:name="T33" style:family="text">
      <style:text-properties fo:font-size="12pt" fo:letter-spacing="-0.014cm" style:font-size-asian="12pt" style:language-asian="zh" style:country-asian="TW"/>
    </style:style>
    <style:style style:name="T34" style:family="text">
      <style:text-properties fo:font-size="12pt" fo:letter-spacing="-0.053cm" style:font-size-asian="12pt" style:language-asian="zh" style:country-asian="TW"/>
    </style:style>
    <style:style style:name="T35" style:family="text">
      <style:text-properties fo:font-size="12pt" fo:letter-spacing="0.101cm" style:font-size-asian="12pt" style:language-asian="zh" style:country-asian="TW"/>
    </style:style>
    <style:style style:name="T36" style:family="text">
      <style:text-properties style:font-name="Microsoft JhengHei" fo:font-size="14pt" fo:font-weight="bold" style:font-name-asian="Microsoft JhengHei1" style:font-size-asian="14pt" style:language-asian="zh" style:country-asian="TW" style:font-weight-asian="bold"/>
    </style:style>
    <style:style style:name="T37" style:family="text">
      <style:text-properties style:font-name="Symbol" fo:font-size="12pt" style:font-name-asian="Symbol1" style:font-size-asian="12pt"/>
    </style:style>
    <style:style style:name="T38" style:family="text">
      <style:text-properties style:font-name="Symbol" fo:font-size="12pt" style:font-name-asian="Symbol1" style:font-size-asian="12pt" style:language-asian="zh" style:country-asian="TW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0598*" fo:start-indent="0cm" fo:end-indent="0.319cm"/>
          <style:column style:rel-width="54937*" fo:start-indent="0.319cm" fo:end-indent="0cm"/>
        </style:columns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2.876cm" fo:min-width="17.168cm" fo:padding-top="0cm" fo:padding-bottom="0cm" fo:padding-left="0cm" fo:padding-right="0cm" fo:wrap-option="wrap" fo:margin-left="0cm" fo:margin-right="0.011cm" fo:margin-top="0.005cm" fo:margin-bottom="0.007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8.699cm" fo:min-width="17.598cm" fo:padding-top="0cm" fo:padding-bottom="0cm" fo:padding-left="0cm" fo:padding-right="0cm" fo:wrap-option="wrap" fo:margin-left="0cm" fo:margin-right="0.011cm" fo:margin-top="0.012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18.276cm" fo:min-width="17.598cm" fo:padding-top="0cm" fo:padding-bottom="0cm" fo:padding-left="0cm" fo:padding-right="0cm" fo:wrap-option="wrap" fo:margin-left="0cm" fo:margin-right="0.011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"><text:span text:style-name="T1">高關懷學生調查表及填寫說明</text:span></text:p>
        <text:p text:style-name="P71"/>
      </text:section>
      <text:section text:style-name="Sect1" text:name="區段1">
        <text:list xml:id="list3519257805" text:style-name="WWNum3">
          <text:list-item>
            <text:p text:style-name="P6"><text:span text:style-name="T2">高關懷學生之定義：</text:span></text:p>
          </text:list-item>
        </text:list>
        <text:p text:style-name="P8"><text:span text:style-name="T2">有心理困擾、精神疾病、自殺自傷高危險群、轉／復學生、原住民、身心障 礙、違反校規、無故曠課等之學生。</text:span></text:p>
        <text:list xml:id="list162143460619691" text:continue-numbering="true" text:style-name="WWNum3">
          <text:list-item>
            <text:p text:style-name="P6"><text:span text:style-name="T2">高關懷學生調查表填寫說明：本表是用來</text:span><text:span text:style-name="T3">了解貴班高關懷學生的概況</text:span><text:span text:style-name="T2">，以及目前的處理、所需之協助，同時也作為導師和相關人員持續追蹤高關懷學生之用。附表為「</text:span><text:span text:style-name="T4">高關懷學生心理、行為、精神狀態參考指標</text:span><text:span text:style-name="T5">」</text:span><text:span text:style-name="T2">，是提供給導師觀察與參考的指標。</text:span></text:p>
          </text:list-item>
          <text:list-item>
            <text:p text:style-name="P6"><text:span text:style-name="T2">保密原則：為維護導師、學生和相關人員之隱私權益，所有資料（已填寫的 高關懷學生調查表、轉介表）皆須保密，請妥善保管。</text:span></text:p>
          </text:list-item>
          <text:list-item>
            <text:p text:style-name="P7"><text:span text:style-name="T6">所有表單將會放置於輔導室網站，若有疑問，歡迎洽詢輔導室 許淑芬老師， </text:span><text:span text:style-name="T2">分機 118。</text:span></text:p>
          </text:list-item>
        </text:list>
      </text:section>
      <text:section text:style-name="Sect2" text:name="區段2">
        <text:p text:style-name="P73"/>
        <text:p text:style-name="P72"/>
        <text:p text:style-name="P74"/>
        <text:p text:style-name="P77"><text:span text:style-name="T7">填表說明：</text:span></text:p>
        <text:p text:style-name="P78"><text:span text:style-name="T7"><text:s text:c="112"/></text:span></text:p>
        <text:h text:style-name="P2" text:outline-level="1"><text:span text:style-name="T7"><text:s/>佛光山學校財團法人高雄市普門高級中學</text:span></text:h>
        <text:h text:style-name="P2" text:outline-level="1"><text:span text:style-name="T7"><text:s text:c="10"/>106 學年度高關懷學生調查表</text:span></text:h>
        <text:h text:style-name="P5" text:outline-level="1"/>
      </text:section>
      <text:section text:style-name="Sect1" text:name="區段3">
        <text:p text:style-name="P79"><text:bookmark text:name="_GoBack"/></text:p>
        <text:p text:style-name="P80"><text:span text:style-name="T11">1. </text:span><text:span text:style-name="T19">本表用於了解和追蹤高關懷學生的概況，請導師根據班上高關懷學生情況和處理作簡要 </text:span></text:p>
        <text:p text:style-name="P80"><text:span text:style-name="T19"><text:s text:c="4"/>敘述，以便導師和輔導室定期了解與紀錄學生在校情形。填寫後請導師擲回</text:span><text:span text:style-name="T7">輔導室。</text:span></text:p>
        <text:p text:style-name="P81"><text:span text:style-name="T11">2. </text:span><text:span text:style-name="T20">附表「高關懷學生心理、行為、精神狀態參考指標」是提供導師有關高關懷學生的觀察、 </text:span><text:span text:style-name="T7">參考。</text:span></text:p>
        <text:p text:style-name="P82"><text:span text:style-name="T11">3. <text:s text:c="2"/></text:span><text:span text:style-name="T7">若學生需要轉介做進一步輔導諮商服務，請填寫「轉介表</text:span><text:span text:style-name="T21">」</text:span><text:span text:style-name="T7">，擲回</text:span><text:span text:style-name="T22">輔導室</text:span><text:span text:style-name="T7">。</text:span></text:p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75"/>
        <text:p text:style-name="P85"><draw:custom-shape text:anchor-type="char" draw:z-index="0" draw:name="Text Box 4" draw:style-name="gr3" draw:text-style-name="P95" svg:width="17.597cm" svg:height="18.275cm" svg:x="1.707cm" svg:y="-9.292cm"><loext:table table:name="表格1" table:style-name="表格1"><loext:table-column table:style-name="表格1.A"/><loext:table-column table:style-name="表格1.B"/><loext:table-column table:style-name="表格1.C"/><loext:table-column table:style-name="表格1.D"/><loext:table-column table:style-name="表格1.E"/><loext:table-column table:style-name="表格1.F"/><loext:table-row table:style-name="表格1.1"><loext:table-cell table:style-name="表格1.A1" table:number-columns-spanned="2" office:value-type="string"><text:p text:style-name="P31"><text:span text:style-name="T23">班級：</text:span></text:p></loext:table-cell><loext:covered-table-cell/><loext:table-cell table:style-name="表格1.C1" office:value-type="string"><text:p text:style-name="P1"/></loext:table-cell><loext:table-cell table:style-name="表格1.C1" office:value-type="string"><text:p text:style-name="P1"/></loext:table-cell><loext:table-cell table:style-name="表格1.C1" office:value-type="string"><text:p text:style-name="P32"><text:span text:style-name="T23">導師姓名：</text:span></text:p></loext:table-cell><loext:table-cell table:style-name="表格1.F1" office:value-type="string"><text:p text:style-name="P1"/></loext:table-cell></loext:table-row><loext:table-row table:style-name="表格1.2"><loext:table-cell table:style-name="表格1.A2" table:number-columns-spanned="2" office:value-type="string"><text:p text:style-name="P10"><text:span text:style-name="T24">辦公室分機： 方便聯絡時段：</text:span></text:p></loext:table-cell><loext:covered-table-cell/><loext:table-cell table:style-name="表格1.C2" office:value-type="string"><text:p text:style-name="P1"/></loext:table-cell><loext:table-cell table:style-name="表格1.C2" office:value-type="string"><text:p text:style-name="P1"/></loext:table-cell><loext:table-cell table:style-name="表格1.C2" office:value-type="string"><text:p text:style-name="P11"><text:span text:style-name="T24">行動電話號碼： 電子信箱：</text:span></text:p></loext:table-cell><loext:table-cell table:style-name="表格1.F2" office:value-type="string"><text:p text:style-name="P1"/></loext:table-cell></loext:table-row><loext:table-row table:style-name="表格1.3"><loext:table-cell table:style-name="表格1.A3" office:value-type="string"><text:p text:style-name="P33"><text:span text:style-name="T23">編 號</text:span></text:p></loext:table-cell><loext:table-cell table:style-name="表格1.B3" office:value-type="string"><text:p text:style-name="P34"><text:span text:style-name="T23">學生姓名</text:span></text:p></loext:table-cell><loext:table-cell table:style-name="表格1.B3" office:value-type="string"><text:p text:style-name="P36"><text:span text:style-name="T23">性別</text:span></text:p></loext:table-cell><loext:table-cell table:style-name="表格1.B3" office:value-type="string"><text:p text:style-name="P38"><text:span text:style-name="T23">問 <text:s/>題 <text:s/>簡</text:span><text:span text:style-name="T25"> </text:span><text:span text:style-name="T23">述</text:span></text:p></loext:table-cell><loext:table-cell table:style-name="表格1.B3" office:value-type="string"><text:p text:style-name="P40"><text:span text:style-name="T23">初步處理簡述</text:span></text:p></loext:table-cell><loext:table-cell table:style-name="表格1.F3" office:value-type="string"><text:p text:style-name="P42"><text:span text:style-name="T23">目前處理簡述</text:span></text:p></loext:table-cell></loext:table-row><loext:table-row table:style-name="表格1.4"><loext:table-cell table:style-name="表格1.A4" table:number-rows-spanned="2" office:value-type="string"><text:p text:style-name="P63"/><text:p text:style-name="P63"/><text:p text:style-name="P63"/><text:p text:style-name="P63"/><text:p text:style-name="P64"/><text:p text:style-name="P45"><text:span text:style-name="T12">1</text:span></text:p></loext:table-cell><loext:table-cell table:style-name="表格1.B4" table:number-rows-spanned="2" office:value-type="string"><text:p text:style-name="P1"/></loext:table-cell><loext:table-cell table:style-name="表格1.B4" table:number-rows-spanned="2" office:value-type="string"><text:p text:style-name="P1"/></loext:table-cell><loext:table-cell table:style-name="表格1.B4" table:number-rows-spanned="2" office:value-type="string"><text:p text:style-name="P1"/></loext:table-cell><loext:table-cell table:style-name="表格1.B4" office:value-type="string"><text:p text:style-name="P18"><text:span text:style-name="T27">□和學生討論過問題：</text:span></text:p></loext:table-cell><loext:table-cell table:style-name="表格1.F4" table:number-rows-spanned="2" office:value-type="string"><text:p text:style-name="P19"><text:span text:style-name="T27">□持續觀察</text:span></text:p><text:p text:style-name="P20"><text:span text:style-name="T27">觀察日期： 概況：</text:span></text:p><text:p text:style-name="P24"><text:span text:style-name="T27">□改善□一樣□惡化</text:span></text:p><text:p text:style-name="P65"/><text:p text:style-name="P25"><text:span text:style-name="T28">□需其他協助，說明：</text:span></text:p><text:p text:style-name="P63"/><text:p text:style-name="P66"/><text:p text:style-name="P22"><text:span text:style-name="T29">□需要轉介（請填寫 </text:span><text:span text:style-name="T30">轉介表，轉介表可於</text:span><text:span text:style-name="T31">輔導室網站下載</text:span></text:p></loext:table-cell></loext:table-row><loext:table-row table:style-name="表格1.5"><loext:covered-table-cell table:style-name="表格1.A3"/><loext:covered-table-cell table:style-name="表格1.B3"/><loext:covered-table-cell table:style-name="表格1.B3"/><loext:covered-table-cell table:style-name="表格1.B3"/><loext:table-cell table:style-name="表格1.B4" office:value-type="string"><text:p text:style-name="P18"><text:span text:style-name="T27">□曾與相關人士聯繫：</text:span></text:p></loext:table-cell><loext:covered-table-cell table:style-name="表格1.F3"/></loext:table-row><loext:table-row table:style-name="表格1.6"><loext:table-cell table:style-name="表格1.A6" table:number-rows-spanned="2" office:value-type="string"><text:p text:style-name="P63"/><text:p text:style-name="P63"/><text:p text:style-name="P63"/><text:p text:style-name="P63"/><text:p text:style-name="P67"/><text:p text:style-name="P45"><text:span text:style-name="T12">2</text:span></text:p></loext:table-cell><loext:table-cell table:style-name="表格1.B6" table:number-rows-spanned="2" office:value-type="string"><text:p text:style-name="P1"/></loext:table-cell><loext:table-cell table:style-name="表格1.B6" table:number-rows-spanned="2" office:value-type="string"><text:p text:style-name="P1"/></loext:table-cell><loext:table-cell table:style-name="表格1.B6" table:number-rows-spanned="2" office:value-type="string"><text:p text:style-name="P1"/></loext:table-cell><loext:table-cell table:style-name="表格1.B4" office:value-type="string"><text:p text:style-name="P18"><text:span text:style-name="T27">□和學生討論過問題：</text:span></text:p></loext:table-cell><loext:table-cell table:style-name="表格1.F6" table:number-rows-spanned="2" office:value-type="string"><text:p text:style-name="P19"><text:span text:style-name="T27">□持續觀察</text:span></text:p><text:p text:style-name="P20"><text:span text:style-name="T27">觀察日期： 概況：</text:span></text:p><text:p text:style-name="P24"><text:span text:style-name="T27">□改善□一樣□惡化</text:span></text:p><text:p text:style-name="P65"/><text:p text:style-name="P25"><text:span text:style-name="T28">□需其他協助，說明：</text:span></text:p><text:p text:style-name="P63"/><text:p text:style-name="P66"/><text:p text:style-name="P23"><text:span text:style-name="T29">□需要轉介（請填寫 </text:span><text:span text:style-name="T30">轉介表，轉介表可於</text:span><text:span text:style-name="T31">輔導室網站下載</text:span></text:p></loext:table-cell></loext:table-row><loext:table-row table:style-name="表格1.7"><loext:covered-table-cell table:style-name="表格1.A7"/><loext:covered-table-cell table:style-name="表格1.B7"/><loext:covered-table-cell table:style-name="表格1.B7"/><loext:covered-table-cell table:style-name="表格1.B7"/><loext:table-cell table:style-name="表格1.B6" office:value-type="string"><text:p text:style-name="P18"><text:span text:style-name="T27">□曾與相關人士聯繫：</text:span></text:p></loext:table-cell><loext:covered-table-cell table:style-name="表格1.F7"/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）</text:span></text:p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3"/>
        <text:p text:style-name="P88"/>
        <text:p text:style-name="P85"><text:span text:style-name="T7">）</text:span></text:p>
      </text:section>
      <text:p text:style-name="P84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9"/>
      <text:p text:style-name="P85"><draw:custom-shape text:anchor-type="char" draw:z-index="1" draw:name="Text Box 3" draw:style-name="gr2" draw:text-style-name="P95" svg:width="17.597cm" svg:height="18.698cm" svg:x="1.707cm" svg:y="-7.105cm"><loext:table table:name="表格2" table:style-name="表格2"><loext:table-column table:style-name="表格2.A"/><loext:table-column table:style-name="表格2.B"/><loext:table-column table:style-name="表格2.C"/><loext:table-column table:style-name="表格2.D"/><loext:table-column table:style-name="表格2.E"/><loext:table-column table:style-name="表格2.F"/><loext:table-row table:style-name="表格2.1"><loext:table-cell table:style-name="表格2.A1" office:value-type="string"><text:p text:style-name="P60"><text:span text:style-name="T23">編 號</text:span></text:p></loext:table-cell><loext:table-cell table:style-name="表格2.B1" office:value-type="string"><text:p text:style-name="P35"><text:span text:style-name="T23">學生姓名</text:span></text:p></loext:table-cell><loext:table-cell table:style-name="表格2.B1" office:value-type="string"><text:p text:style-name="P37"><text:span text:style-name="T23">性別</text:span></text:p></loext:table-cell><loext:table-cell table:style-name="表格2.B1" office:value-type="string"><text:p text:style-name="P39"><text:span text:style-name="T23">問 <text:s/>題 <text:s/>簡</text:span><text:span text:style-name="T25"> </text:span><text:span text:style-name="T23">述</text:span></text:p></loext:table-cell><loext:table-cell table:style-name="表格2.B1" office:value-type="string"><text:p text:style-name="P41"><text:span text:style-name="T23">初步處理簡述</text:span></text:p></loext:table-cell><loext:table-cell table:style-name="表格2.F1" office:value-type="string"><text:p text:style-name="P43"><text:span text:style-name="T23">目前處理簡述</text:span></text:p></loext:table-cell></loext:table-row><loext:table-row table:style-name="表格2.2"><loext:table-cell table:style-name="表格2.A2" table:number-rows-spanned="2" office:value-type="string"><text:p text:style-name="P63"/><text:p text:style-name="P63"/><text:p text:style-name="P63"/><text:p text:style-name="P63"/><text:p text:style-name="P63"/><text:p text:style-name="P68"/><text:p text:style-name="P45"><text:span text:style-name="T12">3</text:span></text:p></loext:table-cell><loext:table-cell table:style-name="表格2.B2" table:number-rows-spanned="2" office:value-type="string"><text:p text:style-name="P1"/></loext:table-cell><loext:table-cell table:style-name="表格2.B2" table:number-rows-spanned="2" office:value-type="string"><text:p text:style-name="P1"/></loext:table-cell><loext:table-cell table:style-name="表格2.B2" table:number-rows-spanned="2" office:value-type="string"><text:p text:style-name="P1"/></loext:table-cell><loext:table-cell table:style-name="表格2.B2" office:value-type="string"><text:p text:style-name="P18"><text:span text:style-name="T27">□和學生討論過問題：</text:span></text:p></loext:table-cell><loext:table-cell table:style-name="表格2.F2" table:number-rows-spanned="2" office:value-type="string"><text:p text:style-name="P19"><text:span text:style-name="T27">□持續觀察</text:span></text:p><text:p text:style-name="P20"><text:span text:style-name="T27">觀察日期： 概況：</text:span></text:p><text:p text:style-name="P24"><text:span text:style-name="T27">□改善□一樣□惡化</text:span></text:p><text:p text:style-name="P65"/><text:p text:style-name="P25"><text:span text:style-name="T28">□需其他協助，說明：</text:span></text:p><text:p text:style-name="P63"/><text:p text:style-name="P66"/><text:p text:style-name="P23"><text:span text:style-name="T29">□需要轉介（請填寫 </text:span><text:span text:style-name="T30">轉介表，轉介表可於</text:span><text:span text:style-name="T31">輔導室網站下載</text:span></text:p></loext:table-cell></loext:table-row><loext:table-row table:style-name="表格2.3"><loext:covered-table-cell table:style-name="表格2.A1"/><loext:covered-table-cell table:style-name="表格2.B1"/><loext:covered-table-cell table:style-name="表格2.B1"/><loext:covered-table-cell table:style-name="表格2.B1"/><loext:table-cell table:style-name="表格2.B2" office:value-type="string"><text:p text:style-name="P18"><text:span text:style-name="T27">□曾與相關人士聯繫：</text:span></text:p></loext:table-cell><loext:covered-table-cell table:style-name="表格2.F1"/></loext:table-row><loext:table-row table:style-name="表格2.2"><loext:table-cell table:style-name="表格2.A4" table:number-rows-spanned="2" office:value-type="string"><text:p text:style-name="P63"/><text:p text:style-name="P63"/><text:p text:style-name="P63"/><text:p text:style-name="P63"/><text:p text:style-name="P63"/><text:p text:style-name="P68"/><text:p text:style-name="P45"><text:span text:style-name="T12">4</text:span></text:p></loext:table-cell><loext:table-cell table:style-name="表格2.B4" table:number-rows-spanned="2" office:value-type="string"><text:p text:style-name="P1"/></loext:table-cell><loext:table-cell table:style-name="表格2.B4" table:number-rows-spanned="2" office:value-type="string"><text:p text:style-name="P1"/></loext:table-cell><loext:table-cell table:style-name="表格2.B4" table:number-rows-spanned="2" office:value-type="string"><text:p text:style-name="P1"/></loext:table-cell><loext:table-cell table:style-name="表格2.B2" office:value-type="string"><text:p text:style-name="P26"><text:span text:style-name="T27">□和學生討論過問題：</text:span></text:p></loext:table-cell><loext:table-cell table:style-name="表格2.F4" table:number-rows-spanned="2" office:value-type="string"><text:p text:style-name="P27"><text:span text:style-name="T27">□持續觀察</text:span></text:p><text:p text:style-name="P21"><text:span text:style-name="T27">觀察日期： 概況：</text:span></text:p><text:p text:style-name="P24"><text:span text:style-name="T27">□改善□一樣□惡化</text:span></text:p><text:p text:style-name="P65"/><text:p text:style-name="P25"><text:span text:style-name="T28">□需其他協助，說明：</text:span></text:p><text:p text:style-name="P63"/><text:p text:style-name="P66"/><text:p text:style-name="P23"><text:span text:style-name="T29">□需要轉介（請填寫 </text:span><text:span text:style-name="T30">轉介表，轉介表可於</text:span><text:span text:style-name="T31">輔導室網站下載</text:span></text:p></loext:table-cell></loext:table-row><loext:table-row table:style-name="表格2.5"><loext:covered-table-cell table:style-name="表格2.A5"/><loext:covered-table-cell table:style-name="表格2.B5"/><loext:covered-table-cell table:style-name="表格2.B5"/><loext:covered-table-cell table:style-name="表格2.B5"/><loext:table-cell table:style-name="表格2.B4" office:value-type="string"><text:p text:style-name="P18"><text:span text:style-name="T27">□曾與相關人士聯繫：</text:span></text:p></loext:table-cell><loext:covered-table-cell table:style-name="表格2.F5"/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）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90"/>
      <text:p text:style-name="P85"><text:span text:style-name="T7">）</text:span></text:p>
      <text:p text:style-name="P83"/>
      <text:p text:style-name="P83"/>
      <text:p text:style-name="P83"/>
      <text:p text:style-name="P83"/>
      <text:p text:style-name="P83"/>
      <text:p text:style-name="P76"/>
      <text:p text:style-name="P91"><text:span text:style-name="T7">以紙本擲回時，請將紙本置於信封內並彌封信封，以維護當事人的保密和隱私權。</text:span></text:p>
      <text:h text:style-name="P4" text:outline-level="1"><draw:custom-shape text:anchor-type="char" draw:z-index="2" draw:name="Text Box 2" draw:style-name="gr1" draw:text-style-name="P95" svg:width="17.167cm" svg:height="22.875cm" svg:x="1.926cm" svg:y="4.106cm"><loext:table table:name="表格3" table:style-name="表格3"><loext:table-column table:style-name="表格3.A"/><loext:table-column table:style-name="表格3.B"/><loext:table-column table:style-name="表格3.C"/><loext:table-row table:style-name="表格3.1"><loext:table-cell table:style-name="表格3.A1" table:number-columns-spanned="3" office:value-type="string"><text:p text:style-name="P12"><text:span text:style-name="T36">高關懷學生心理、行為、精神狀態參考指標</text:span></text:p></loext:table-cell><loext:covered-table-cell/><loext:covered-table-cell/></loext:table-row><loext:table-row table:style-name="表格3.2"><loext:table-cell table:style-name="表格3.A2" office:value-type="string"><text:p text:style-name="P46"><text:span text:style-name="T12">No</text:span></text:p></loext:table-cell><loext:table-cell table:style-name="表格3.B2" office:value-type="string"><text:p text:style-name="P61"><text:span text:style-name="T8">項</text:span><text:span text:style-name="T10"> </text:span><text:span text:style-name="T8">目</text:span></text:p></loext:table-cell><loext:table-cell table:style-name="表格3.C2" office:value-type="string"><text:p text:style-name="P62"><text:span text:style-name="T8">細<text:tab/>目</text:span></text:p></loext:table-cell></loext:table-row><loext:table-row table:style-name="表格3.2"><loext:table-cell table:style-name="表格3.A2" office:value-type="string"><text:p text:style-name="P47"><text:span text:style-name="T13">1</text:span></text:p></loext:table-cell><loext:table-cell table:style-name="表格3.B2" office:value-type="string"><text:p text:style-name="P53"><text:span text:style-name="T26">言語</text:span></text:p></loext:table-cell><loext:table-cell table:style-name="表格3.C2" office:value-type="string"><text:p text:style-name="P28"><text:span text:style-name="T38"></text:span><text:span text:style-name="T15"> <text:s text:c="2"/></text:span><text:span text:style-name="T32">在週記或談話中，提到寂寞、孤獨或有關死亡的話題、或其他異狀</text:span></text:p></loext:table-cell></loext:table-row><loext:table-row table:style-name="表格3.4"><loext:table-cell table:style-name="表格3.A2" office:value-type="string"><text:p text:style-name="P48"><text:span text:style-name="T13">2</text:span></text:p></loext:table-cell><loext:table-cell table:style-name="表格3.B2" office:value-type="string"><text:p text:style-name="P54"><text:span text:style-name="T26">行為異常</text:span></text:p></loext:table-cell><loext:table-cell table:style-name="表格3.C2" office:value-type="string"><text:p text:style-name="P28"><text:span text:style-name="T38"></text:span><text:span text:style-name="T15"> <text:s text:c="2"/></text:span><text:span text:style-name="T33">突然、明顯的改變（活潑變得退縮；安靜變得話多；謹慎變得大膽</text:span></text:p><text:p text:style-name="P13"><text:span text:style-name="T38"></text:span><text:span text:style-name="T15"> </text:span><text:span text:style-name="T17"><text:s/></text:span><text:span text:style-name="T27">自傷行為（割手腕、用香煙燙手臂等）</text:span></text:p></loext:table-cell></loext:table-row><loext:table-row table:style-name="表格3.5"><loext:table-cell table:style-name="表格3.A2" office:value-type="string"><text:p text:style-name="P63"/><text:p text:style-name="P49"><text:span text:style-name="T13">3</text:span></text:p></loext:table-cell><loext:table-cell table:style-name="表格3.B2" office:value-type="string"><text:p text:style-name="P63"/><text:p text:style-name="P55"><text:span text:style-name="T26">學業狀況</text:span></text:p></loext:table-cell><loext:table-cell table:style-name="表格3.C2" office:value-type="string"><text:p text:style-name="P29"><text:span text:style-name="T38"></text:span><text:span text:style-name="T15"> </text:span><text:span text:style-name="T17"><text:s/></text:span><text:span text:style-name="T27">成績大幅滑落</text:span></text:p><text:p text:style-name="P14"><text:span text:style-name="T38"></text:span><text:span text:style-name="T15"> </text:span><text:span text:style-name="T17"><text:s/></text:span><text:span text:style-name="T27">無故曠缺課</text:span></text:p><text:p text:style-name="P14"><text:span text:style-name="T38"></text:span><text:span text:style-name="T15"> </text:span><text:span text:style-name="T17"><text:s/></text:span><text:span text:style-name="T27">注意力無法集中、上課睡覺</text:span></text:p><text:p text:style-name="P44"><text:span text:style-name="T37"></text:span><text:span text:style-name="T14"> </text:span><text:span text:style-name="T16"><text:s/></text:span><text:span text:style-name="T26">不按時交作業</text:span></text:p></loext:table-cell></loext:table-row><loext:table-row table:style-name="表格3.6"><loext:table-cell table:style-name="表格3.A2" office:value-type="string"><text:p text:style-name="P63"/><text:p text:style-name="P50"><text:span text:style-name="T13">4</text:span></text:p></loext:table-cell><loext:table-cell table:style-name="表格3.B2" office:value-type="string"><text:p text:style-name="P63"/><text:p text:style-name="P56"><text:span text:style-name="T26">人際關係</text:span></text:p></loext:table-cell><loext:table-cell table:style-name="表格3.C2" office:value-type="string"><text:p text:style-name="P30"><text:span text:style-name="T38"></text:span><text:span text:style-name="T15"> </text:span><text:span text:style-name="T17"><text:s/></text:span><text:span text:style-name="T27">和好友同學吵架</text:span></text:p><text:p text:style-name="P14"><text:span text:style-name="T38"></text:span><text:span text:style-name="T15"> </text:span><text:span text:style-name="T17"><text:s/></text:span><text:span text:style-name="T27">失戀或感情困擾</text:span></text:p><text:p text:style-name="P14"><text:span text:style-name="T38"></text:span><text:span text:style-name="T15"> </text:span><text:span text:style-name="T17"><text:s/></text:span><text:span text:style-name="T27">不再參加任何活動</text:span></text:p><text:p text:style-name="P14"><text:span text:style-name="T38"></text:span><text:span text:style-name="T15"> </text:span><text:span text:style-name="T17"><text:s/></text:span><text:span text:style-name="T27">打架</text:span></text:p></loext:table-cell></loext:table-row><loext:table-row table:style-name="表格3.7"><loext:table-cell table:style-name="表格3.A2" office:value-type="string"><text:p text:style-name="P63"/><text:p text:style-name="P66"/><text:p text:style-name="P51"><text:span text:style-name="T13">5</text:span></text:p></loext:table-cell><loext:table-cell table:style-name="表格3.B2" office:value-type="string"><text:p text:style-name="P63"/><text:p text:style-name="P69"/><text:p text:style-name="P57"><text:span text:style-name="T26">心理狀態</text:span></text:p></loext:table-cell><loext:table-cell table:style-name="表格3.C2" office:value-type="string"><text:p text:style-name="P30"><text:span text:style-name="T38"></text:span><text:span text:style-name="T15"> </text:span><text:span text:style-name="T17"><text:s/></text:span><text:span text:style-name="T27">自卑</text:span></text:p><text:p text:style-name="P14"><text:span text:style-name="T38"></text:span><text:span text:style-name="T15"> </text:span><text:span text:style-name="T17"><text:s/></text:span><text:span text:style-name="T27">易怒或有敵意</text:span></text:p><text:p text:style-name="P14"><text:span text:style-name="T38"></text:span><text:span text:style-name="T15"> </text:span><text:span text:style-name="T17"><text:s/></text:span><text:span text:style-name="T27">憂鬱、沮喪</text:span></text:p><text:p text:style-name="P14"><text:span text:style-name="T38"></text:span><text:span text:style-name="T15"> </text:span><text:span text:style-name="T17"><text:s/></text:span><text:span text:style-name="T27">經常哭泣</text:span></text:p><text:p text:style-name="P14"><text:span text:style-name="T38"></text:span><text:span text:style-name="T15"> </text:span><text:span text:style-name="T17"><text:s/></text:span><text:span text:style-name="T27">緊張、焦慮</text:span></text:p></loext:table-cell></loext:table-row><loext:table-row table:style-name="表格3.6"><loext:table-cell table:style-name="表格3.A2" office:value-type="string"><text:p text:style-name="P63"/><text:p text:style-name="P49"><text:span text:style-name="T13">6</text:span></text:p></loext:table-cell><loext:table-cell table:style-name="表格3.B2" office:value-type="string"><text:p text:style-name="P63"/><text:p text:style-name="P55"><text:span text:style-name="T26">身體健康</text:span></text:p></loext:table-cell><loext:table-cell table:style-name="表格3.C2" office:value-type="string"><text:p text:style-name="P29"><text:span text:style-name="T38"></text:span><text:span text:style-name="T15"> </text:span><text:span text:style-name="T17"><text:s/></text:span><text:span text:style-name="T27">最近有重大疾病或長期生病</text:span></text:p><text:p text:style-name="P14"><text:span text:style-name="T38"></text:span><text:span text:style-name="T15"> </text:span><text:span text:style-name="T17"><text:s/></text:span><text:span text:style-name="T27">常抱怨身體不適、倦怠或失眠</text:span></text:p><text:p text:style-name="P13"><text:span text:style-name="T38"></text:span><text:span text:style-name="T15"> <text:s text:c="2"/></text:span><text:span text:style-name="T34">最近半年發生車禍或意外（受傷、摔傷、割傷、中毒、服錯藥或服藥過量</text:span></text:p><text:p text:style-name="P15"><text:span text:style-name="T38"></text:span><text:span text:style-name="T15"> </text:span><text:span text:style-name="T17"><text:s/></text:span><text:span text:style-name="T27">身體殘障（部位</text:span><text:span text:style-name="T18"><text:tab/></text:span><text:span text:style-name="T27">殘障手冊</text:span><text:span text:style-name="T18"> <text:tab/></text:span><text:span text:style-name="T27">）</text:span></text:p></loext:table-cell></loext:table-row><loext:table-row table:style-name="表格3.9"><loext:table-cell table:style-name="表格3.A2" office:value-type="string"><text:p text:style-name="P63"/><text:p text:style-name="P63"/><text:p text:style-name="P70"/><text:p text:style-name="P51"><text:span text:style-name="T13">7</text:span></text:p></loext:table-cell><loext:table-cell table:style-name="表格3.B2" office:value-type="string"><text:p text:style-name="P63"/><text:p text:style-name="P63"/><text:p text:style-name="P58"><text:span text:style-name="T26">家庭異動</text:span></text:p></loext:table-cell><loext:table-cell table:style-name="表格3.C2" office:value-type="string"><text:p text:style-name="P29"><text:span text:style-name="T38"></text:span><text:span text:style-name="T15"> </text:span><text:span text:style-name="T17"><text:s/></text:span><text:span text:style-name="T27">雙親最近一年分居或離婚</text:span></text:p><text:p text:style-name="P14"><text:span text:style-name="T38"></text:span><text:span text:style-name="T15"> </text:span><text:span text:style-name="T17"><text:s/></text:span><text:span text:style-name="T27">雙親之一最近失業或長期失業</text:span></text:p><text:p text:style-name="P14"><text:span text:style-name="T38"></text:span><text:span text:style-name="T15"> </text:span><text:span text:style-name="T17"><text:s/></text:span><text:span text:style-name="T27">不得已搬家（如躲債、房子法拍）</text:span></text:p><text:p text:style-name="P14"><text:span text:style-name="T38"></text:span><text:span text:style-name="T15"> </text:span><text:span text:style-name="T17"><text:s/></text:span><text:span text:style-name="T27">經濟困難，須自己打工付學費或生活費</text:span></text:p><text:p text:style-name="P14"><text:span text:style-name="T38"></text:span><text:span text:style-name="T15"> </text:span><text:span text:style-name="T17"><text:s/></text:span><text:span text:style-name="T27">親人重病或死亡</text:span></text:p><text:p text:style-name="P14"><text:span text:style-name="T38"></text:span><text:span text:style-name="T15"> </text:span><text:span text:style-name="T17"><text:s/></text:span><text:span text:style-name="T27">災變（颱風、土石流、水災等）</text:span></text:p></loext:table-cell></loext:table-row><loext:table-row table:style-name="表格3.10"><loext:table-cell table:style-name="表格3.A2" office:value-type="string"><text:p text:style-name="P63"/><text:p text:style-name="P63"/><text:p text:style-name="P63"/><text:p text:style-name="P52"><text:span text:style-name="T13">8</text:span></text:p></loext:table-cell><loext:table-cell table:style-name="表格3.B2" office:value-type="string"><text:p text:style-name="P63"/><text:p text:style-name="P63"/><text:p text:style-name="P63"/><text:p text:style-name="P59"><text:span text:style-name="T26">精神狀態</text:span></text:p></loext:table-cell><loext:table-cell table:style-name="表格3.C2" office:value-type="string"><text:p text:style-name="P30"><text:span text:style-name="T38"></text:span><text:span text:style-name="T15"> </text:span><text:span text:style-name="T17"><text:s/></text:span><text:span text:style-name="T27">妄想</text:span></text:p><text:p text:style-name="P14"><text:span text:style-name="T38"></text:span><text:span text:style-name="T15"> </text:span><text:span text:style-name="T17"><text:s/></text:span><text:span text:style-name="T27">幻聽</text:span></text:p><text:p text:style-name="P14"><text:span text:style-name="T38"></text:span><text:span text:style-name="T15"> </text:span><text:span text:style-name="T17"><text:s/></text:span><text:span text:style-name="T27">自言自語</text:span></text:p><text:p text:style-name="P14"><text:span text:style-name="T38"></text:span><text:span text:style-name="T15"> </text:span><text:span text:style-name="T17"><text:s/></text:span><text:span text:style-name="T27">行為怪異</text:span></text:p><text:p text:style-name="P14"><text:span text:style-name="T38"></text:span><text:span text:style-name="T15"> </text:span><text:span text:style-name="T17"><text:s/></text:span><text:span text:style-name="T27">不重視個人衛生</text:span></text:p><text:p text:style-name="P14"><text:span text:style-name="T38"></text:span><text:span text:style-name="T15"> </text:span><text:span text:style-name="T17"><text:s/></text:span><text:span text:style-name="T27">無故攻擊別人</text:span></text:p><text:p text:style-name="P14"><text:span text:style-name="T38"></text:span><text:span text:style-name="T15"> </text:span><text:span text:style-name="T17"><text:s/></text:span><text:span text:style-name="T27">失眠</text:span></text:p><text:p text:style-name="P16"><text:span text:style-name="T38"></text:span><text:span text:style-name="T15"> </text:span><text:span text:style-name="T17"><text:s/></text:span><text:span text:style-name="T27">罹患精神疾病（診斷</text:span><text:span text:style-name="T18"><text:tab/></text:span><text:span text:style-name="T27">殘障手冊</text:span><text:span text:style-name="T18"> <text:tab/></text:span><text:span text:style-name="T27">）</text:span></text:p></loext:table-cell></loext:table-row><loext:table-row table:style-name="表格3.11"><loext:table-cell table:style-name="表格3.A11" office:value-type="string"><text:p text:style-name="P47"><text:span text:style-name="T13">9</text:span></text:p></loext:table-cell><loext:table-cell table:style-name="表格3.B11" office:value-type="string"><text:p text:style-name="P53"><text:span text:style-name="T26">煙、酒、藥癮</text:span></text:p></loext:table-cell><loext:table-cell table:style-name="表格3.C11" office:value-type="string"><text:p text:style-name="P17"><text:span text:style-name="T38"></text:span><text:span text:style-name="T15"><text:tab/></text:span><text:span text:style-name="T27">酗酒或嗑藥或吸毒</text:span><text:span text:style-name="T35"> </text:span><text:span text:style-name="T27">（種類</text:span><text:span text:style-name="T18"> <text:tab/></text:span><text:span text:style-name="T27">）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">佛光山學校財團法人高雄市普門高級中學</text:span></text:h>
      <text:h text:style-name="P3" text:outline-level="1"><text:span text:style-name="T7">106 學年度高關懷學生調查表</text:span></text:h>
      <text:p text:style-name="P92"><text:span text:style-name="T7">附表</text:span></text:p>
      <text:p text:style-name="P83"/>
      <text:p text:style-name="P83"/>
      <text:p text:style-name="P83"/>
      <text:p text:style-name="P83"/>
      <text:p text:style-name="P83"/>
      <text:p text:style-name="P87"><text:span text:style-name="T7">）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6"><text:span text:style-name="T7">）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93"/>
      <text:p text:style-name="P9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JhengHei" svg:font-family="'Microsoft JhengHei'" style:font-family-generic="roman" style:font-pitch="variable"/>
    <style:font-face style:name="Microsoft JhengHei1" svg:font-family="'Microsoft JhengHe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478cm" fo:margin-right="4.3cm" fo:line-height="0.734cm" fo:text-indent="1.27cm" style:auto-text-indent="false"/>
      <style:text-properties fo:font-size="16pt" style:font-size-asian="16pt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69cm" fo:margin-right="0.187cm" fo:text-indent="0cm" style:auto-text-indent="false"/>
      <style:text-properties fo:font-size="14pt" style:font-size-asian="14pt" style:font-size-complex="14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68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91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38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584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3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7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24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71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87cm" fo:margin-bottom="0.494cm" fo:margin-left="1.799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0.494cm" fo:margin-left="1.517cm" fo:margin-right="1.446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976cm" fo:margin-bottom="0.494cm" fo:margin-left="1.517cm" fo:margin-right="1.446cm" style:writing-mode="lr-tb" style:layout-grid-color="#c0c0c0" style:layout-grid-lines="272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905cm" fo:margin-bottom="0.494cm" fo:margin-left="1.729cm" fo:margin-right="1.588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關懷學生調查表及填寫說明</dc:title>
    <meta:initial-creator>User</meta:initial-creator>
    <dc:creator>adin</dc:creator>
    <meta:editing-cycles>2</meta:editing-cycles>
    <meta:print-date>2017-09-08T09:04:00</meta:print-date>
    <meta:creation-date>2017-09-15T00:51:00</meta:creation-date>
    <dc:date>2017-09-15T00:51:00</dc:date>
    <meta:editing-duration>P0D</meta:editing-duration>
    <meta:generator>LibreOffice/7.4.0.3$Windows_X86_64 LibreOffice_project/f85e47c08ddd19c015c0114a68350214f7066f5a</meta:generator>
    <meta:document-statistic meta:table-count="3" meta:image-count="0" meta:object-count="0" meta:page-count="4" meta:paragraph-count="129" meta:word-count="1390" meta:character-count="1646" meta:non-whitespace-character-count="1400"/>
    <meta:user-defined meta:name="AppVersion">14.0000</meta:user-defined>
    <meta:user-defined meta:name="Created" meta:value-type="date">2012-12-13T00:00:00</meta:user-defined>
    <meta:user-defined meta:name="Creator">Acrobat PDFMaker 9.1 Word 版</meta:user-defined>
    <meta:user-defined meta:name="LastSaved" meta:value-type="date">2017-09-08T00:00:00</meta:user-defined>
    <meta:template xlink:type="simple" xlink:actuate="onRequest" xlink:title="Normal" xlink:href=""/>
  </office:meta>
</office:document-meta>
</file>